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officeooo:paragraph-rsid="001c47c8"/>
    </style:style>
    <style:style style:name="P2" style:family="paragraph" style:parent-style-name="Standard">
      <style:text-properties officeooo:paragraph-rsid="001c47c8"/>
    </style:style>
    <style:style style:name="P3" style:family="paragraph" style:parent-style-name="Standard" style:list-style-name="">
      <style:paragraph-properties fo:margin-top="0.212cm" fo:margin-bottom="0.212cm" loext:contextual-spacing="false" fo:text-align="center" style:justify-single-word="false"/>
      <style:text-properties style:font-name="Book Antiqua" fo:font-size="12pt" style:text-underline-style="solid" style:text-underline-width="auto" style:text-underline-color="font-color" fo:font-weight="bold" officeooo:paragraph-rsid="001c47c8" style:font-size-asian="12pt" style:font-weight-asian="bold" style:font-name-complex="Book Antiqua" style:font-size-complex="12pt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1c47c8" style:font-weight-asian="bold"/>
    </style:style>
    <style:style style:name="P5" style:family="paragraph" style:parent-style-name="Standard" style:list-style-name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officeooo:paragraph-rsid="001c47c8" style:font-weight-asian="bold"/>
    </style:style>
    <style:style style:name="P6" style:family="paragraph" style:parent-style-name="Sans_20_interligne">
      <style:paragraph-properties fo:margin-left="0cm" fo:margin-right="0cm" fo:margin-top="0cm" fo:margin-bottom="0.212cm" loext:contextual-spacing="false" fo:text-indent="1.249cm" style:auto-text-indent="false"/>
      <style:text-properties style:font-name="Book Antiqua" fo:font-size="12pt" officeooo:paragraph-rsid="001c47c8" style:font-size-asian="12pt" style:font-name-complex="Book Antiqua" style:font-size-complex="12pt"/>
    </style:style>
    <style:style style:name="P7" style:family="paragraph" style:parent-style-name="Sans_20_interligne">
      <style:paragraph-properties fo:margin-top="0cm" fo:margin-bottom="0.212cm" loext:contextual-spacing="false" fo:text-align="center" style:justify-single-word="false" fo:break-before="page"/>
      <style:text-properties officeooo:paragraph-rsid="001c47c8"/>
    </style:style>
    <style:style style:name="P8" style:family="paragraph" style:parent-style-name="Sans_20_interligne">
      <style:paragraph-properties fo:margin-top="0cm" fo:margin-bottom="0.212cm" loext:contextual-spacing="false" fo:text-align="center" style:justify-single-word="false"/>
      <style:text-properties style:font-name="Book Antiqua" fo:font-size="12pt" fo:font-weight="bold" officeooo:paragraph-rsid="001c47c8" style:font-size-asian="12pt" style:font-weight-asian="bold" style:font-name-complex="Book Antiqua" style:font-size-complex="12pt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Book Antiqua" style:font-style-asian="italic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_RefHeading___Toc24484629"/><text:a xlink:type="simple" xlink:href="#__RefHeading___Toc367722680" text:style-name="Internet_20_link" text:visited-style-name="Visited_20_Internet_20_Link"><text:span text:style-name="Titre_20_6_20_Car"><text:span text:style-name="T1">Modèle de déclaration, pour le candidat ressortissant d’un Etat membre de l’Union européenne autre que la France, certifiant qu’il n’est pas déchu du droit d’éligibilité</text:span></text:span></text:a><text:bookmark-end text:name="__RefHeading___Toc24484629"/><text:a xlink:type="simple" xlink:href="#__RefHeading___Toc367722680" text:style-name="Internet_20_link" text:visited-style-name="Visited_20_Internet_20_Link"><text:span text:style-name="Titre_20_6_20_Car"><text:span text:style-name="T1"><text:tab/></text:span></text:span></text:a></text:p>
      <text:p text:style-name="P8"/>
      <text:h text:style-name="P3" text:outline-level="1"/>
      <text:p text:style-name="P4">(à compléter en lettres majuscules de façon lisible)</text:p>
      <text:h text:style-name="P5" text:outline-level="1"/>
      <text:p text:style-name="P2">Je soussigné(e) : …………………………………………………………. <text:span text:style-name="T5">(Nom et prénom)</text:span> </text:p>
      <text:h text:style-name="P1" text:outline-level="1">Né(e) le <text:span text:style-name="T7">_ _ /_ _ /_ _ _ _ </text:span></text:h>
      <text:p text:style-name="P2">A …………………………………………………………………………..(<text:span text:style-name="T5">Lieu et pays de naissance</text:span>)</text:p>
      <text:p text:style-name="P2">Demeurant : ……………………………………………………………….(<text:span text:style-name="T4">Adresse complète)</text:span></text:p>
      <text:p text:style-name="P2"><text:span text:style-name="T6"><text:s text:c="3"/></text:span>………………………………………………………………..</text:p>
      <text:h text:style-name="P1" text:outline-level="1">De nationalité :…………………………………………………………….</text:h>
      <text:p text:style-name="P2"/>
      <text:p text:style-name="P2">Atteste sur l'honneur que je ne suis pas déchu(e) du droit d’éligibilité dans l’Etat membre dont j’ai la nationalité.</text:p>
      <text:p text:style-name="P2"/>
      <text:h text:style-name="P1" text:outline-level="1">Fait pour servir et valoir ce que de droit.</text:h>
      <text:p text:style-name="P2"/>
      <text:h text:style-name="P1" text:outline-level="1">Fait à ………………., le <text:span text:style-name="T7">_ _ /_ _ /_ _ _ _ </text:span></text:h>
      <text:p text:style-name="P2"/>
      <text:h text:style-name="P1" text:outline-level="1">Signature</text:h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51:13.804000000</meta:creation-date>
    <dc:date>2020-01-07T11:52:16.884000000</dc:date>
    <meta:editing-duration>PT1M3S</meta:editing-duration>
    <meta:editing-cycles>1</meta:editing-cycles>
    <meta:document-statistic meta:table-count="0" meta:image-count="0" meta:object-count="0" meta:page-count="1" meta:paragraph-count="12" meta:word-count="105" meta:character-count="696" meta:non-whitespace-character-count="596"/>
    <meta:generator>LibreOffice/6.0.7.3$Windows_X86_64 LibreOffice_project/dc89aa7a9eabfd848af146d5086077aeed2ae4a5</meta:generator>
  </office:meta>
</office:document-meta>
</file>